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50%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Calibri" fo:font-size="9.60000038146973pt" fo:letter-spacing="normal" fo:font-style="normal"/>
    </style:style>
    <style:style style:name="T2" style:family="text">
      <style:text-properties fo:font-variant="normal" fo:text-transform="none" fo:color="#000000" loext:opacity="100%" style:font-name="Calibri" fo:font-size="9.60000038146973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9.60000038146973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fo:font-size="9.60000038146973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fo:font-size="9.60000038146973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9.60000038146973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style:font-name="Times New Roman" fo:font-size="9.60000038146973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2">ANEXO I</text:span></text:span></text:p>
      <text:p text:style-name="P4"><text:span text:style-name="Strong_20_Emphasis"><text:span text:style-name="T12"/></text:span></text:p>
      <text:p text:style-name="P4"><text:span text:style-name="Strong_20_Emphasis"><text:span text:style-name="T12">FICHA DE INSCRIÇÃO</text:span></text:span></text:p>
      <text:p text:style-name="P2"/>
      <text:p text:style-name="P5"><text:span text:style-name="T13">I– Dados Pessoais do Candidato<text:line-break/>Nome:_____________________________________________________________________<text:line-break/>CPF:____________________ RG:________________ Órgão Expedidor:_______________<text:line-break/>Endereço Residencial:________________________________________________________<text:line-break/>________________________________________________Cidade/UF:_________________<text:line-break/>Telefone (</text:span><text:span text:style-name="Emphasis"><text:span text:style-name="T13">whatsapp</text:span></text:span><text:span text:style-name="T13">):___________________________________________________________<text:line-break/>E-mail:____________________________________________________________________</text:span></text:p>
      <text:p text:style-name="P2">II - Dados Bancários - Candidato(a) próprio(a) titular</text:p>
      <text:p text:style-name="P2">Titular: ______________________________________________________________________</text:p>
      <text:p text:style-name="P2">Banco: _______________________________________________________________________</text:p>
      <text:p text:style-name="P2">Agência: _______________________________________________________</text:p>
      <text:p text:style-name="P2">Tipo de conta (Poupança ou Corrente): ____________________________________________</text:p>
      <text:p text:style-name="P2">Conta: _____________________________________________</text:p>
      <text:p text:style-name="P2"><text:line-break/>Observação: O candidato deverá anexar os documentos exigidos de acordo com o respectivo edital.</text:p>
      <text:p text:style-name="P2"/>
      <text:p text:style-name="P3"><text:line-break/>____________________, ______ de ______________ de 20_____.</text:p>
      <text:p text:style-name="P3"/>
      <text:p text:style-name="P3"/>
      <text:p text:style-name="P3"/>
      <text:p text:style-name="P4"><text:span text:style-name="Strong_20_Emphasis"><text:span text:style-name="T13">_______________________________________<text:line-break/>Assinatura do Candidato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8T11:00:34.852000000</meta:creation-date>
    <dc:date>2025-07-18T11:11:12.988000000</dc:date>
    <meta:editing-duration>PT10M37S</meta:editing-duration>
    <meta:editing-cycles>2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2" meta:word-count="68" meta:character-count="1144" meta:non-whitespace-character-count="1086"/>
  </office:meta>
</office:document-meta>
</file>